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P142" style:parent-style-name="Normal" style:family="paragraph">
      <style:paragraph-properties fo:margin-top="0in" fo:margin-bottom="0in"/>
    </style:style>
    <style:style style:name="P143" style:parent-style-name="Normal" style:family="paragraph">
      <style:paragraph-properties fo:margin-top="0in" fo:margin-bottom="0in"/>
      <style:text-properties style:font-size-complex="9pt"/>
    </style:style>
    <style:style style:name="P144" style:parent-style-name="Normal" style:family="paragraph">
      <style:text-properties style:font-size-complex="9pt"/>
    </style:style>
    <style:style style:name="P145" style:parent-style-name="Normal" style:family="paragraph">
      <style:text-properties style:font-size-complex="9pt"/>
    </style:style>
    <style:style style:name="P146" style:parent-style-name="Normal" style:family="paragraph">
      <style:paragraph-properties fo:margin-top="0.0833in"/>
    </style:style>
    <style:style style:name="TableColumn148" style:family="table-column">
      <style:table-column-properties style:column-width="1.8472in" style:use-optimal-column-width="false"/>
    </style:style>
    <style:style style:name="TableColumn149" style:family="table-column">
      <style:table-column-properties style:column-width="4.9215in" style:use-optimal-column-width="false"/>
    </style:style>
    <style:style style:name="Table147" style:family="table">
      <style:table-properties style:width="6.7687in" fo:margin-left="0in" table:align="left"/>
    </style:style>
    <style:style style:name="TableRow150" style:family="table-row">
      <style:table-row-properties style:use-optimal-row-height="false"/>
    </style:style>
    <style:style style:name="TableCell1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2" style:parent-style-name="Normal" style:family="paragraph">
      <style:paragraph-properties fo:margin-top="0in" fo:margin-bottom="0in"/>
      <style:text-properties fo:font-weight="bold" style:font-weight-asian="bold" style:font-size-complex="9pt"/>
    </style:style>
    <style:style style:name="TableCell1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4" style:parent-style-name="Normal" style:family="paragraph">
      <style:paragraph-properties fo:margin-top="0in" fo:margin-bottom="0in"/>
      <style:text-properties fo:font-weight="bold" style:font-weight-asian="bold" style:font-size-complex="9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9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size-complex="9pt"/>
    </style:style>
    <style:style style:name="T160" style:parent-style-name="Hyperlink" style:family="text">
      <style:text-properties style:font-size-complex="9pt"/>
    </style:style>
    <style:style style:name="T161" style:parent-style-name="DefaultParagraphFont" style:family="text">
      <style:text-properties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9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9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size-complex="9pt"/>
    </style:style>
    <style:style style:name="T172" style:parent-style-name="Hyperlink" style:family="text">
      <style:text-properties style:font-size-complex="9pt"/>
    </style:style>
    <style:style style:name="T173" style:parent-style-name="DefaultParagraphFont" style:family="text">
      <style:text-properties style:font-size-complex="9pt"/>
    </style:style>
    <style:style style:name="T174" style:parent-style-name="Hyperlink" style:family="text">
      <style:text-properties style:font-size-complex="9pt"/>
    </style:style>
    <style:style style:name="T175" style:parent-style-name="DefaultParagraphFont" style:family="text">
      <style:text-properties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9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Hyperlink" style:family="text">
      <style:text-properties style:font-size-complex="9pt"/>
    </style:style>
    <style:style style:name="T183" style:parent-style-name="DefaultParagraphFont" style:family="text">
      <style:text-properties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in" fo:margin-bottom="0in"/>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in" fo:margin-bottom="0in"/>
      <style:text-properties style:font-size-complex="9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in" fo:margin-bottom="0in"/>
      <style:text-properties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in" fo:margin-bottom="0in"/>
      <style:text-properties style:font-size-complex="9pt"/>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T199" style:parent-style-name="Hyperlink" style:family="text">
      <style:text-properties style:font-size-complex="9pt"/>
    </style:style>
    <style:style style:name="P200" style:parent-style-name="Normal" style:family="paragraph">
      <style:paragraph-properties fo:margin-top="0in" fo:margin-bottom="0in"/>
    </style:style>
    <style:style style:name="T201" style:parent-style-name="DefaultParagraphFont" style:family="text">
      <style:text-properties fo:background-color="#FFFFFF"/>
    </style:style>
    <style:style style:name="T202" style:parent-style-name="DefaultParagraphFont" style:family="text">
      <style:text-properties style:font-size-complex="9pt" fo:background-color="#FFFFFF"/>
    </style:style>
    <style:style style:name="P203" style:parent-style-name="Normal" style:family="paragraph">
      <style:paragraph-properties fo:margin-top="0in" fo:margin-bottom="0in"/>
    </style:style>
    <style:style style:name="T204" style:parent-style-name="Hyperlink" style:family="text">
      <style:text-properties style:font-size-complex="9pt" fo:background-color="#FFFFFF"/>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ildlife Conservation (2025-26)</text:p>
          </table:table-cell>
        </table:table-row>
        <table:table-row table:style-name="TableRow11">
          <table:table-cell table:style-name="TableCell12">
            <text:p text:style-name="P13"><text:bookmark-start text:name="_Hlk71530178"/>Course Code</text:p>
          </table:table-cell>
          <table:table-cell table:style-name="TableCell14">
            <text:p text:style-name="P15">8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Marwell Wildlife, 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Res Wildlife Conservation is a collaborative programme between the University of Southampton’s School of Biological Sciences and Marwell Wildlife. It is the only current UK Wildlife Conservation MRes programme with such a high degree of collaboration between a University and a Conservation organisation, with the ultimate aim of producing graduates who have the skills for employment by Conservation Non-Governmental Organisations (NGOs) and/or to pursue an academic career.<text:line-break/>Full information about contact hours is provided in individual module profiles.</text:p>
      <text:h text:style-name="Heading3" text:outline-level="3">Aims of the Course</text:h>
      <text:p text:style-name="P68"/>
      <text:p text:style-name="P69">The MRes in Wildlife Conservation is designed for graduates of biology, zoology, ecology and other relevant biological or ecological disciplines. <text:s/>The programme begins with the taught element (one third of programme credits) from academic staff at the University of Southampton and also by Marwell Wildlife’s practising conservation biologists.<text:line-break/><text:line-break/>Marwell Wildlife is located 9 miles from the main Highfield campus of the University of Southampton, near<text:s/><text:soft-page-break/>Winchester. As a conservation charity with a zoological park as part of its conservation profile, Marwell Wildlife undertakes a broad portfolio of conservation research. This includes managing individuals and populations of threatened species and the restoration of endangered wildlife and ecosystems. During semester 1 you will attend taught sessions at the zoological park and a field course at one of Marwell Wildlife’s research sites in the UK or abroad. During semester 2, you will also have the unique experience of undertaking an extensive individual research project at one of Marwell Wildlife’s sites, in the UK or aboard, becoming part of an existing and dynamic team.<text:line-break/><text:line-break/>By the end of your MRes programme you will have extended your subject-specific and employability skills beyond the level of your undergraduate degree.<text:s/><text:line-break/><text:line-break/>A Master of Research programme differs from a conventional MSc programme in the balance between teaching and research. <text:s/>As an MRes student you will spend more time on the research project and correspondingly less time will be devoted to formal teaching.<text:line-break/><text:line-break/>The specific aims of our MRes programmes are to provide you with:<text:line-break/><text:line-break/><text:s/>- In-depth training through advanced coursework and an 8 month individual research project.<text:line-break/><text:s/>- A sound and suitable qualification that would enable you to proceed to a more specialist higher degree at PhD level or a job with a conservation NGO.<text:line-break/><text:s/>- A training in relevant practical conservation research methods (including field techniques and analysis) and the application of advanced research techniques during your individual research project.<text:line-break/><text:s/>- A high-quality and intellectually stimulating experience of learning in a supportive environment.<text:line-break/><text:line-break/>In addition to the above, students enrolled on the MRes in Wildlife Conservation will gain:<text:line-break/><text:line-break/><text:s/>- An extensive and in-depth knowledge of all aspects of wildlife conservation and their relationships to other disciplines within biology, geography and environmental science;<text:line-break/><text:s/>- Vocational training for a professional career in industries, including conservation NGOs, that have interests in wildlife conservation;<text:line-break/><text:s/>- Critical appraisal and analytical skills in wildlife conservation and the ability to communicate results to non-specialists;<text:line-break/><text:s/>- Communication and presentation skills, developed through group fieldwork, seminar presentations and production of a research report;<text:line-break/><text:s/>- An opportunity for original and independent research on wildlife conservation topic.<text:line-break/><text:s/>- An opportunity to develop your skills in scientific computing and critical analysis of scientific literature.</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programme involves a taught component occupying one third of the programme and a research component occupying the remaining two thirds of the programme. <text:s/><text:line-break/><text:line-break/>The duration of the full-time programme is one year. <text:s/>Students undertake the taught component between October and January. <text:s/>The research component is undertaken from January and normally completed with the submission of your dissertation by the end of September.<text:line-break/><text:line-break/><text:line-break/>There are three taught modules on this programme, two <text:s/>(Biological Data Science in R, and Partnerships in the field) are each worth 15 credits which equates to 150 hours of study for each, and one (Conservation Biology), is worth 30 credits which equates to 300 hours of study. <text:s/>The hours of study include contact teaching with the remainder of the time for your own independent study.<text:line-break/><text:line-break/>You will also be encouraged to attend research seminars, at the School of Biological Sciences which are run at a variety of different levels. <text:s/>In particular, you will be encouraged to attend key seminars from leading visiting scientists.<text:s/><text:line-break/><text:line-break/>Graduates will find the extra support offered by the MRes programme an excellent way to prepare for a subsequent three-year research project as you will experience what it is like to be a postgraduate research student, and with benefit from the experience of an 8 month research project. <text:s/>Students should note that the research undertaken for the MRes Project would be independent of research for a PhD. Graduates will also have the experience of working amongst a team of conservation biologists at a conservation organisation, Marwell Wildlife.<text:line-break/><text:line-break/><text:line-break/>Taught Component: <text:s/>60 credits (30 ECTS Points) at FHEQ Level 7<text:line-break/><text:line-break/>All students must take three modules: two subject-specific modules taught at Marwell Wildlife and a statistical skills module taught on campus.<text:line-break/><text:line-break/><text:soft-page-break/>Research Component: 120 credits (60 ECTS Points) at FHEQ Level 7<text:line-break/><text:line-break/>In addition to enabling you to complete a substantial piece of independent research, this module will provide you with training in research methodology including assessment of some elements. <text:s/>The module includes tutorials to assist in your transition to become an independent researcher.<text:line-break/><text:line-break/>It is anticipated that the quality of the research and its novelty will lead to results that are suitable for publication in the peer-reviewed scientific literature.</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BIOL6091</text:p>
          </table:table-cell>
          <table:table-cell table:style-name="TableCell100">
            <text:p text:style-name="P101">Conservation Biology 2025-26</text:p>
          </table:table-cell>
          <table:table-cell table:style-name="TableCell102">
            <text:p text:style-name="P103">15</text:p>
          </table:table-cell>
          <table:table-cell table:style-name="TableCell104">
            <text:p text:style-name="P105">Core</text:p>
          </table:table-cell>
        </table:table-row>
        <table:table-row table:style-name="TableRow106">
          <table:table-cell table:style-name="TableCell107">
            <text:p text:style-name="P108">BIOL6051</text:p>
          </table:table-cell>
          <table:table-cell table:style-name="TableCell109">
            <text:p text:style-name="P110">MRes Wildlife Conservation Research Project 2025-26</text:p>
          </table:table-cell>
          <table:table-cell table:style-name="TableCell111">
            <text:p text:style-name="P112">60</text:p>
          </table:table-cell>
          <table:table-cell table:style-name="TableCell113">
            <text:p text:style-name="P114">Core</text:p>
          </table:table-cell>
        </table:table-row>
        <table:table-row table:style-name="TableRow115">
          <table:table-cell table:style-name="TableCell116">
            <text:p text:style-name="P117">SOES6092</text:p>
          </table:table-cell>
          <table:table-cell table:style-name="TableCell118">
            <text:p text:style-name="P119">Biological Data Science in R 2025-26</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BIOL6104</text:p>
          </table:table-cell>
          <table:table-cell table:style-name="TableCell127">
            <text:p text:style-name="P128">Partnerships in the field 2025-26</text:p>
          </table:table-cell>
          <table:table-cell table:style-name="TableCell129">
            <text:p text:style-name="P130">7.5</text:p>
          </table:table-cell>
          <table:table-cell table:style-name="TableCell131">
            <text:p text:style-name="P132">Compulsory</text:p>
          </table:table-cell>
        </table:table-row>
      </table:table>
      <text:h text:style-name="Heading3" text:outline-level="3">Learning and Teaching</text:h>
      <text:p text:style-name="P13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5">Full information about contact hours is provided in individual module information.</text:p>
      <text:h text:style-name="Heading3" text:outline-level="3">How we'll assess you</text:h>
      <text:p text:style-name="P13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7">Formative assessments are developmental, and any results do not count towards your module mark, but they are an important part of your learning.</text:p>
      <text:p text:style-name="P1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9">The information available on our website gives an indication of the assessment methods used on your course.</text:p>
      <text:h text:style-name="Heading2" text:outline-level="2">Staff involved in delivering the different elements of the course</text:h>
      <text:p text:style-name="P14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2">Your tuition fees pay for the full cost of tuition and standard exams.</text:p>
      <text:p text:style-name="P143"/>
      <text:h text:style-name="Heading3" text:outline-level="3">Extra costs you may experience</text:h>
      <text:p text:style-name="P144">Accommodation and living costs, such as travel and food, are not included in your tuition fees. There may also be extra costs for retake and professional exams.</text:p>
      <text:p text:style-name="P14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47">
        <table:table-columns>
          <table:table-column table:style-name="TableColumn148"/>
          <table:table-column table:style-name="TableColumn149"/>
        </table:table-columns>
        <table:table-row table:style-name="TableRow150">
          <table:table-cell table:style-name="TableCell151">
            <text:p text:style-name="P152">Type</text:p>
          </table:table-cell>
          <table:table-cell table:style-name="TableCell153">
            <text:p text:style-name="P154">Details</text:p>
          </table:table-cell>
        </table:table-row>
        <table:table-row table:style-name="TableRow155">
          <table:table-cell table:style-name="TableCell156">
            <text:p text:style-name="P157">Calculators</text:p>
          </table:table-cell>
          <table:table-cell table:style-name="TableCell158">
            <text:p text:style-name="Normal"><text:span text:style-name="T1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0">https://www.southampton.ac.uk/studentadmin/assessment/assess-overview/exam-regulations.page</text:span></text:a><text:span text:style-name="T161"><text:s/></text:span></text:p>
          </table:table-cell>
        </table:table-row>
        <table:table-row table:style-name="TableRow162">
          <table:table-cell table:style-name="TableCell163">
            <text:p text:style-name="P164">Stationery</text:p>
          </table:table-cell>
          <table:table-cell table:style-name="TableCell165">
            <text:p text:style-name="P166">You will be expected to provide your own day-to-day stationery items, e.g. pens, pencils, notebooks, etc. Any specialist stationery items that you may need will be specified in the relevant module profile.<text:s/></text:p>
          </table:table-cell>
        </table:table-row>
        <table:table-row table:style-name="TableRow167">
          <table:table-cell table:style-name="TableCell168">
            <text:p text:style-name="P169">Textbooks</text:p>
          </table:table-cell>
          <table:table-cell table:style-name="TableCell170">
            <text:p text:style-name="Normal"><text:span text:style-name="T1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2">suggest a book</text:span></text:a><text:span text:style-name="T173">', borrow an additional copy via our<text:s/></text:span><text:a xlink:href="https://www-lib.soton.ac.uk/uhtbin/cgisirsi/x/0/0/57/1/446/X/BLASTOFF?user_id=WEBSERVER" office:target-frame-name="_top" xlink:show="replace"><text:span text:style-name="T174">inter-library-loans service</text:span></text:a><text:span text:style-name="T175"><text:s/>or you may prefer to buy your own copies for high demand titles.</text:span></text:p>
          </table:table-cell>
        </table:table-row>
        <table:table-row table:style-name="TableRow176">
          <table:table-cell table:style-name="TableCell177">
            <text:p text:style-name="P178">Printing</text:p>
          </table:table-cell>
          <table:table-cell table:style-name="TableCell179">
            <text:p text:style-name="Normal"><text:span text:style-name="T180">In most cases, written coursework such as essays and projects are submitted online. However it may be necessary to submit a hard copy of some projects,<text:s/></text:span><text:soft-page-break/><text:span text:style-name="T181">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2">https://www.southampton.ac.uk/isolutions/students/printing</text:span></text:a><text:span text:style-name="T183">.<text:s/></text:span></text:p>
          </table:table-cell>
        </table:table-row>
        <text:soft-page-break/>
        <table:table-row table:style-name="TableRow184">
          <table:table-cell table:style-name="TableCell185">
            <text:p text:style-name="P186">Accommodation and Travel</text:p>
          </table:table-cell>
          <table:table-cell table:style-name="TableCell187">
            <text:p text:style-name="P188">Visa and vaccinations: Students must pay for travel to UK airport, visas and vaccinations associated with the field trip to Kenya (flights and accommodation are included in course fees)</text:p>
          </table:table-cell>
        </table:table-row>
        <table:table-row table:style-name="TableRow189">
          <table:table-cell table:style-name="TableCell190">
            <text:p text:style-name="P191">Study Trips</text:p>
          </table:table-cell>
          <table:table-cell table:style-name="TableCell192">
            <text:p text:style-name="P193">BIOL6051 Research project costs are NOT included in course fees. Costs will vary depending on research project, primarily whether it involves travel and accommodation to a research site abroad. The document describing research project areas, includes indicative costs for projects.</text:p>
          </table:table-cell>
        </table:table-row>
      </table:table>
      <text:h text:style-name="Heading3" text:outline-level="3">Bursaries, scholarships and other funding</text:h>
      <text:p text:style-name="P194">We award scholarships and grants for travel, academic excellence, or to students from underrepresented backgrounds.</text:p>
      <text:p text:style-name="P195">You may be able to get a University of Southampton bursary to help with your living costs.</text:p>
      <text:p text:style-name="P196">If you are a care leaver or estranged from your parents, you may be able to get a specific bursary.</text:p>
      <text:p text:style-name="P197">You may be able to get a scholarship or grant that's linked to your chosen subject area.</text:p>
      <text:h text:style-name="Heading3" text:outline-level="3">Financial Support</text:h>
      <text:p text:style-name="P1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99">https://www.southampton.ac.uk/studentservices/money-matters/student-support-fund/index.page</text:span></text:a></text:p>
      <text:h text:style-name="Heading2" text:outline-level="2">Academic support</text:h>
      <text:p text:style-name="P200"><text:span text:style-name="T201">The Student Support Hub is your first point of contact when it comes to seeking support. The team will answer your questions or concerns about your wellbeing, fees and funding, accommodation and visas. The<text:s/></text:span><text:span text:style-name="T202">team will help make sure you receive the support you need, guiding you to further support services where required. You can find more information about student support via our webpages: </text:span></text:p>
      <text:p text:style-name="P203"><text:a xlink:href="https://www.southampton.ac.uk/studentservices/index.page" office:target-frame-name="_top" xlink:show="replace"><text:span text:style-name="T204">https://www.southampton.ac.uk/studentservices/index.page</text:span></text:a></text:p>
      <text:p text:style-name="P2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7">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6-30T12:23:00Z</meta:creation-date>
    <dc:date>2025-06-30T12: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41" meta:character-count="16996" meta:row-count="120" meta:non-whitespace-character-count="14488"/>
  </office:meta>
</office:document-meta>
</file>