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50%"/>
      <style:text-properties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style:font-size-complex="9pt" style:language-asian="en" style:country-asian="US"/>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8" style:family="table-row">
      <style:table-row-properties style:use-optimal-row-height="false"/>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P757" style:parent-style-name="Heading3"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margin-top="0.0833in" fo:margin-bottom="0.0833in"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Heading3"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Heading2"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Heading1" style:family="paragraph">
      <style:paragraph-properties fo:line-height="150%"/>
    </style:style>
    <style:style style:name="P772" style:parent-style-name="Heading3" style:family="paragraph">
      <style:paragraph-properties fo:line-height="150%"/>
    </style:style>
    <style:style style:name="P773" style:parent-style-name="Normal" style:family="paragraph">
      <style:paragraph-properties fo:margin-bottom="0in" fo:line-height="150%"/>
    </style:style>
    <style:style style:name="P774" style:parent-style-name="Heading3" style:family="paragraph">
      <style:paragraph-properties fo:line-height="150%"/>
    </style:style>
    <style:style style:name="P775" style:parent-style-name="Normal" style:family="paragraph">
      <style:paragraph-properties fo:line-height="150%"/>
      <style:text-properties style:font-size-complex="9pt"/>
    </style:style>
    <style:style style:name="P776" style:parent-style-name="Normal" style:family="paragraph">
      <style:paragraph-properties fo:line-height="150%"/>
      <style:text-properties style:font-size-complex="9pt"/>
    </style:style>
    <style:style style:name="P777" style:parent-style-name="Normal" style:family="paragraph">
      <style:paragraph-properties fo:line-height="150%"/>
    </style:style>
    <style:style style:name="P778" style:parent-style-name="Heading3" style:family="paragraph">
      <style:paragraph-properties fo:line-height="150%"/>
    </style:style>
    <style:style style:name="TableColumn780" style:family="table-column">
      <style:table-column-properties style:column-width="1.8472in" style:use-optimal-column-width="false"/>
    </style:style>
    <style:style style:name="TableColumn781" style:family="table-column">
      <style:table-column-properties style:column-width="4.9215in" style:use-optimal-column-width="false"/>
    </style:style>
    <style:style style:name="Table779" style:family="table">
      <style:table-properties style:width="6.7687in" fo:margin-left="0in" table:align="left"/>
    </style:style>
    <style:style style:name="TableRow782" style:family="table-row">
      <style:table-row-properties style:use-optimal-row-height="false"/>
    </style:style>
    <style:style style:name="TableCell78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4" style:parent-style-name="Normal" style:family="paragraph">
      <style:paragraph-properties fo:line-height="150%"/>
      <style:text-properties fo:font-weight="bold" style:font-weight-asian="bold" style:font-size-complex="9pt"/>
    </style:style>
    <style:style style:name="TableCell7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6" style:parent-style-name="Normal" style:family="paragraph">
      <style:paragraph-properties fo:line-height="150%"/>
      <style:text-properties fo:font-weight="bold" style:font-weight-asian="bold"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style>
    <style:style style:name="T792" style:parent-style-name="DefaultParagraphFont" style:family="text">
      <style:text-properties style:font-size-complex="9pt"/>
    </style:style>
    <style:style style:name="T793" style:parent-style-name="Hyperlink" style:family="text">
      <style:text-properties style:font-size-complex="9pt"/>
    </style:style>
    <style:style style:name="T794" style:parent-style-name="DefaultParagraphFont" style:family="text">
      <style:text-properties style:font-size-complex="9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style>
    <style:style style:name="T805" style:parent-style-name="DefaultParagraphFont" style:family="text">
      <style:text-properties style:font-size-complex="9pt"/>
    </style:style>
    <style:style style:name="T806" style:parent-style-name="Hyperlink" style:family="text">
      <style:text-properties style:font-size-complex="9pt"/>
    </style:style>
    <style:style style:name="T807" style:parent-style-name="DefaultParagraphFont" style:family="text">
      <style:text-properties style:font-size-complex="9pt"/>
    </style:style>
    <style:style style:name="T808" style:parent-style-name="Hyperlink" style:family="text">
      <style:text-properties style:font-size-complex="9pt"/>
    </style:style>
    <style:style style:name="T809" style:parent-style-name="DefaultParagraphFont" style:family="text">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style>
    <style:style style:name="T815" style:parent-style-name="DefaultParagraphFont" style:family="text">
      <style:text-properties style:font-size-complex="9pt"/>
    </style:style>
    <style:style style:name="T816" style:parent-style-name="Hyperlink" style:family="text">
      <style:text-properties style:font-size-complex="9pt"/>
    </style:style>
    <style:style style:name="T817" style:parent-style-name="DefaultParagraphFont" style:family="text">
      <style:text-properties style:font-size-complex="9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P828" style:parent-style-name="Heading3"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fo:line-height="150%"/>
    </style:style>
    <style:style style:name="P833" style:parent-style-name="Heading3" style:family="paragraph">
      <style:paragraph-properties fo:line-height="150%"/>
    </style:style>
    <style:style style:name="P834" style:parent-style-name="Normal" style:family="paragraph">
      <style:paragraph-properties fo:line-height="150%"/>
    </style:style>
    <style:style style:name="T835" style:parent-style-name="Hyperlink" style:family="text">
      <style:text-properties style:font-size-complex="9pt"/>
    </style:style>
    <style:style style:name="P836" style:parent-style-name="Heading2" style:family="paragraph">
      <style:paragraph-properties fo:line-height="150%"/>
    </style:style>
    <style:style style:name="P837" style:parent-style-name="Normal" style:family="paragraph">
      <style:paragraph-properties fo:line-height="150%"/>
    </style:style>
    <style:style style:name="T838" style:parent-style-name="DefaultParagraphFont" style:family="text">
      <style:text-properties fo:background-color="#FFFFFF"/>
    </style:style>
    <style:style style:name="T839" style:parent-style-name="DefaultParagraphFont" style:family="text">
      <style:text-properties style:font-size-complex="9pt" fo:background-color="#FFFFFF"/>
    </style:style>
    <style:style style:name="P840" style:parent-style-name="Normal" style:family="paragraph">
      <style:paragraph-properties fo:line-height="150%"/>
    </style:style>
    <style:style style:name="T841" style:parent-style-name="Hyperlink" style:family="text">
      <style:text-properties style:font-size-complex="9pt" fo:background-color="#FFFFFF"/>
    </style:style>
    <style:style style:name="P842" style:parent-style-name="Normal" style:family="paragraph">
      <style:paragraph-properties fo:line-height="150%"/>
    </style:style>
    <style:style style:name="P843" style:parent-style-name="Normal" style:family="paragraph">
      <style:paragraph-properties fo:line-height="150%"/>
    </style:style>
    <style:style style:name="P844" style:parent-style-name="Heading1" style:family="paragraph">
      <style:paragraph-properties fo:line-height="150%"/>
    </style:style>
    <style:style style:name="P84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imin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90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Crime, security, victims and criminal justice attract a lot of attention. Crime is central to the media and popular culture. Representations of crime and its control can affect the way the public perceives deviance. Crime is also at the core of political debates - from anti-social behaviour through to global terrorism and cyber-threats. Studying Criminology gives you the skills to analyse and the knowledge to understand what 'crime' is, how our definition of ‘victims' and 'criminals' is formed, and how the Criminal Justice System deals with both. You will study society's long-term understanding of criminal behaviour, victimisation, punishment, control and their socio-legal context. You will link such change to broader social, economic and technological trends, to social inequality and injustice, trends in popular culture, the media, public opinion, broader public policy and to the social theories which have analysed such trends.<text:s/><text:line-break/>Throughout your degree you are encouraged to develop your criminological expertise. At the same time, we will teach you the methods skills you need to research topics yourself. You will receive a thorough education in qualitative and quantitative methods which will enable you to conduct an empirical research project of your own choice in your final year, under the supervision of our staff who are themselves experienced researchers.<text:line-break/>As a BSc Criminology student at Southampton, you will be part of a department that values interdisciplinary approaches to learning and makes links across sociology, policy, criminology and beyond. <text:s/>You will be part of a department that values the teaching of research methods and prioritises research led teaching. <text:s/>You will be taught by experts who are active researchers and passionate about their subjects. They are also<text:s/><text:soft-page-break/>experienced teachers who enjoy engaging students. You will be part of a department that is focused on understanding policy solutions to social problems and addressing injustice and inequality. As a student of sociology, you will develop the reading, writing and oral communication skills needed to engage with complex social questions, formulate arguments and propose solutions. <text:s/>Employability and practical and transferable skills valued in the Professional careers are embedded thought out the degree.</text:p>
      <text:h text:style-name="P71" text:outline-level="3">Aims of the Course</text:h>
      <text:p text:style-name="P72"/>
      <text:p text:style-name="P73">On graduating with an honours degree in Criminology you will be able to:<text:line-break/>• Describe and examine key concepts and theoretical approaches in criminology and use them to analyse crime, victimisation and responses to crime and deviance.<text:line-break/>• Give an analytical account of social inequalities (including class, gender, sexuality, age, race and ethnicity, disability and global inequalities), the role of power in shaping them and the consequences for crime, victimisation and criminal justice.<text:line-break/>• Appreciate how history affects contemporary criminological issues, including the concepts of crime and punishment.<text:line-break/>• Understand and critically evaluate competing definitions of crime and criteria for measuring crime.<text:line-break/>• Understand the criminal justice process and evaluate theoretical approaches to the criminal justice system.<text:line-break/>• Explore how the criminal justice system responds to complex social problems and human rights.<text:line-break/>• Examine quantitative and qualitative methods of data collection and analysis and assess how appropriate they are for researching the social world.<text:line-break/>• Form research questions, design and conduct an empirical criminological research project.<text:line-break/>• Identify ethical problems and data practices associated with empirical research and act in accordance with the ethics guidelines of the British Society of Criminology and cognate professional bodies.<text:line-break/>• Understand how criminological knowledge can be used in public, private, and third sector organisation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To cover key subject knowledge you must take a combination of modules; some are core (enrolment is automatic and you have to pass them), some are compulsory (enrolment is automatic); in addition there are option modules which you can choose according to your own preferences. Each module is worth a specified number of credits and each level of your programme requires a certain number of credits. <text:s/>The number of option modules you can take depends on the number of core and compulsory modules at a given level. <text:s text:c="2"/><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empirically and in detail.<text:line-break/><text:line-break/>The structure of the programme and the modules currently offered are set out below. Please note that the option modules shown below constitute an indicative list; there will always be choice but the options might vary between years. A full list of modules and rules will be available to you via the Student Record Self-Service system once you enrol at the University.<text:line-break/>If we have insufficient numbers of students interested in an option module, it may not be offered. <text:s/>If an option module will not run, we will advise you as soon as possible and help you choose an alternative module.<text:line-break/>The core and compulsory modules available on your course are as follow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1 (Year 1) Compulsory Semester 1</text:p>
            <text:p text:style-name="P97">You must take the following:</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SSPC1001</text:p>
          </table:table-cell>
          <table:table-cell table:style-name="TableCell111">
            <text:p text:style-name="P112">Key Thinkers and Big Ideas: Foundations in Social Theory<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RESM1001</text:p>
          </table:table-cell>
          <table:table-cell table:style-name="TableCell120">
            <text:p text:style-name="P121">Understanding the Social World<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SSPC1002</text:p>
          </table:table-cell>
          <table:table-cell table:style-name="TableCell129">
            <text:p text:style-name="P130">What's the problem? Debating responses to Contemporary Social Challenge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1 (Year 1) Compulsory Semester 2</text:p>
            <text:p text:style-name="P139">You must take the following:</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SSPC1004</text:p>
          </table:table-cell>
          <table:table-cell table:style-name="TableCell153">
            <text:p text:style-name="P154">Delivering Justice: Mapping the Criminal Justice System<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SSPC1005</text:p>
          </table:table-cell>
          <table:table-cell table:style-name="TableCell162">
            <text:p text:style-name="P163">Historical Perspectives: Deviance, Conflict, Censure and Control<text:s/></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SSPC1006</text:p>
          </table:table-cell>
          <table:table-cell table:style-name="TableCell171">
            <text:p text:style-name="P172">Inequalities in Everyday Worlds<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RESM1002</text:p>
          </table:table-cell>
          <table:table-cell table:style-name="TableCell180">
            <text:p text:style-name="P181">Simple Liars, Damned Liars and Experts: the use of empirical research in social science<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1 (Year 1) Core Semester 1</text:p>
            <text:p text:style-name="P190">You must take and pass the following:</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SSPC1003</text:p>
          </table:table-cell>
          <table:table-cell table:style-name="TableCell204">
            <text:p text:style-name="P205">Interrogating Crime: An Introduction to Criminology<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I (Year 2)</text:p>
            <text:p text:style-name="P214"/>
          </table:table-cell>
          <table:covered-table-cell/>
          <table:covered-table-cell/>
          <table:covered-table-cell/>
        </table:table-row>
        <table:table-row table:style-name="TableRow215">
          <table:table-cell table:style-name="TableCell216" table:number-columns-spanned="4">
            <text:p text:style-name="P217"/>
            <text:p text:style-name="P218">Part II (Year 2) Compulsory Semester 1</text:p>
            <text:p text:style-name="P219">You must take the following:</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SSPC2003</text:p>
          </table:table-cell>
          <table:table-cell table:style-name="TableCell233">
            <text:p text:style-name="P234">Qualitative Research: Methods, Tools and Techniques<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able:number-columns-spanned="4">
            <text:p text:style-name="P241"/>
            <text:p text:style-name="P242">Part II (Year 2) Compulsory Semester 2</text:p>
            <text:p text:style-name="P243">You must take the following:</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RESM2001</text:p>
          </table:table-cell>
          <table:table-cell table:style-name="TableCell257">
            <text:p text:style-name="P258">Introduction to Social Data Analytics<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SPC2007</text:p>
          </table:table-cell>
          <table:table-cell table:style-name="TableCell266">
            <text:p text:style-name="P267">What's the Solution? How to Become an Agent for Change in Public Policy<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able:number-columns-spanned="4">
            <text:p text:style-name="P274"/>
            <text:p text:style-name="P275">Part II (Year 2) Core Semester 1</text:p>
            <text:p text:style-name="P276">You must take and pass the following:</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SSPC2009</text:p>
          </table:table-cell>
          <table:table-cell table:style-name="TableCell290">
            <text:p text:style-name="P291">Criminological Perspectives in Global and Post-colonial Contexts<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able:number-columns-spanned="4">
            <text:p text:style-name="P298"/>
            <text:p text:style-name="P299">Part II (Year 2) Optional Semester 1</text:p>
            <text:p text:style-name="P300">You must select 15 ECTS/30 CATS in Semester 1 and 15 ECTS/30 CATS in Semester 2 from the following:</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UOSM2022</text:p>
          </table:table-cell>
          <table:table-cell table:style-name="TableCell314">
            <text:p text:style-name="P315">Social Enterprise<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SSPC2006</text:p>
          </table:table-cell>
          <table:table-cell table:style-name="TableCell323">
            <text:p text:style-name="P324">Crime Scene Investigation: Methods and Application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SSPC2016</text:p>
          </table:table-cell>
          <table:table-cell table:style-name="TableCell332">
            <text:p text:style-name="P333">Issues in Law Enforcement and Social Control<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SSPC2002</text:p>
          </table:table-cell>
          <table:table-cell table:style-name="TableCell341">
            <text:p text:style-name="P342">Techno Harms: Discrimination, Conspiracy Theories and Extremism<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SSPC2004</text:p>
          </table:table-cell>
          <table:table-cell table:style-name="TableCell350">
            <text:p text:style-name="P351">Theorizing The Social World<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AIR2065</text:p>
          </table:table-cell>
          <table:table-cell table:style-name="TableCell359">
            <text:p text:style-name="P360">Education Policy and Reforms: Global Experiences and Local Context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SSPC2018</text:p>
          </table:table-cell>
          <table:table-cell table:style-name="TableCell368">
            <text:p text:style-name="P369">Intersectional Perspectives on Modernisation Processe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SSPC2019</text:p>
          </table:table-cell>
          <table:table-cell table:style-name="TableCell377">
            <text:p text:style-name="P378">Social Stratification, Divisions and Resilience<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SSPC2011</text:p>
          </table:table-cell>
          <table:table-cell table:style-name="TableCell386">
            <text:p text:style-name="P387">Children and Society<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PAIR2068</text:p>
          </table:table-cell>
          <table:table-cell table:style-name="TableCell395">
            <text:p text:style-name="P396">Introduction to Experiments in Social Science<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able:number-columns-spanned="4">
            <text:p text:style-name="P403"/>
            <text:soft-page-break/>
            <text:p text:style-name="P404">Part II (Year 2) Optional Semester 2</text:p>
            <text:p text:style-name="P405"/>
          </table:table-cell>
          <table:covered-table-cell/>
          <table:covered-table-cell/>
          <table:covered-table-cell/>
        </table:table-row>
        <text:soft-page-break/>
        <table:table-row table:style-name="TableRow406">
          <table:table-cell table:style-name="TableCell407">
            <text:p text:style-name="P408">Code</text:p>
          </table:table-cell>
          <table:table-cell table:style-name="TableCell409">
            <text:p text:style-name="P410">Module Title</text:p>
          </table:table-cell>
          <table:table-cell table:style-name="TableCell411">
            <text:p text:style-name="P412">ECTS</text:p>
          </table:table-cell>
          <table:table-cell table:style-name="TableCell413">
            <text:p text:style-name="P414">Type</text:p>
          </table:table-cell>
        </table:table-row>
        <table:table-row table:style-name="TableRow415">
          <table:table-cell table:style-name="TableCell416">
            <text:p text:style-name="P417">SSPC2005</text:p>
          </table:table-cell>
          <table:table-cell table:style-name="TableCell418">
            <text:p text:style-name="P419">Collective Action and Social Change<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SSPC2010</text:p>
          </table:table-cell>
          <table:table-cell table:style-name="TableCell427">
            <text:p text:style-name="P428">Comparative Youth Justice<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SSPC2008</text:p>
          </table:table-cell>
          <table:table-cell table:style-name="TableCell436">
            <text:p text:style-name="P437">Criminological Psychology<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SSPC2013</text:p>
          </table:table-cell>
          <table:table-cell table:style-name="TableCell445">
            <text:p text:style-name="P446">Race and Ethnicity in Society<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SSPC2015</text:p>
          </table:table-cell>
          <table:table-cell table:style-name="TableCell454">
            <text:p text:style-name="P455">Victims or Perpetrators? Social and Psychological Perspectives on Older People and Crime<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SSPC2012</text:p>
          </table:table-cell>
          <table:table-cell table:style-name="TableCell463">
            <text:p text:style-name="P464">Gender and Society<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AIR2048</text:p>
          </table:table-cell>
          <table:table-cell table:style-name="TableCell472">
            <text:p text:style-name="P473">Gender, Power and Politics<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able:number-columns-spanned="4">
            <text:p text:style-name="P480"/>
            <text:p text:style-name="P481">Part III (Year 3)</text:p>
            <text:p text:style-name="P482"/>
          </table:table-cell>
          <table:covered-table-cell/>
          <table:covered-table-cell/>
          <table:covered-table-cell/>
        </table:table-row>
        <table:table-row table:style-name="TableRow483">
          <table:table-cell table:style-name="TableCell484" table:number-columns-spanned="4">
            <text:p text:style-name="P485"/>
            <text:p text:style-name="P486">Part III (Year 3) Compulsory</text:p>
            <text:p text:style-name="P487">You must take the following -</text:p>
            <text:p text:style-name="P488"/>
          </table:table-cell>
          <table:covered-table-cell/>
          <table:covered-table-cell/>
          <table:covered-table-cell/>
        </table:table-row>
        <table:table-row table:style-name="TableRow489">
          <table:table-cell table:style-name="TableCell490">
            <text:p text:style-name="P491">Code</text:p>
          </table:table-cell>
          <table:table-cell table:style-name="TableCell492">
            <text:p text:style-name="P493">Module Title</text:p>
          </table:table-cell>
          <table:table-cell table:style-name="TableCell494">
            <text:p text:style-name="P495">ECTS</text:p>
          </table:table-cell>
          <table:table-cell table:style-name="TableCell496">
            <text:p text:style-name="P497">Type</text:p>
          </table:table-cell>
        </table:table-row>
        <table:table-row table:style-name="TableRow498">
          <table:table-cell table:style-name="TableCell499">
            <text:p text:style-name="P500">SSPC3004</text:p>
          </table:table-cell>
          <table:table-cell table:style-name="TableCell501">
            <text:p text:style-name="P502">Real World Research: Designing Your Dissertation<text:s/></text:p>
          </table:table-cell>
          <table:table-cell table:style-name="TableCell503">
            <text:p text:style-name="P504">7.5</text:p>
          </table:table-cell>
          <table:table-cell table:style-name="TableCell505">
            <text:p text:style-name="P506">Compulsory</text:p>
          </table:table-cell>
        </table:table-row>
        <table:table-row table:style-name="TableRow507">
          <table:table-cell table:style-name="TableCell508" table:number-columns-spanned="4">
            <text:p text:style-name="P509"/>
            <text:p text:style-name="P510">Part III (Year 3) Core</text:p>
            <text:p text:style-name="P511"/>
          </table:table-cell>
          <table:covered-table-cell/>
          <table:covered-table-cell/>
          <table:covered-table-cell/>
        </table:table-row>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SSPC3013</text:p>
          </table:table-cell>
          <table:table-cell table:style-name="TableCell524">
            <text:p text:style-name="P525">Dissertation<text:s/></text:p>
          </table:table-cell>
          <table:table-cell table:style-name="TableCell526">
            <text:p text:style-name="P527">15</text:p>
          </table:table-cell>
          <table:table-cell table:style-name="TableCell528">
            <text:p text:style-name="P529">Core</text:p>
          </table:table-cell>
        </table:table-row>
        <table:table-row table:style-name="TableRow530">
          <table:table-cell table:style-name="TableCell531" table:number-columns-spanned="4">
            <text:p text:style-name="P532"/>
            <text:p text:style-name="P533">Part III (Year 3) Optional Semester 1</text:p>
            <text:p text:style-name="P534">You must select two modules (15 ECTS/30 CATS) in Semester 1 and three modules (22.5 ECTS/45 CATS) in Semester 2 from the following:</text:p>
            <text:p text:style-name="P535"/>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UOSM2022</text:p>
          </table:table-cell>
          <table:table-cell table:style-name="TableCell548">
            <text:p text:style-name="P549">Social Enterprise<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SSPC3012</text:p>
          </table:table-cell>
          <table:table-cell table:style-name="TableCell557">
            <text:p text:style-name="P558">Crime Scene Investigation: Methods and Application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SSPC3019</text:p>
          </table:table-cell>
          <table:table-cell table:style-name="TableCell566">
            <text:p text:style-name="P567">Intersectional Perspectives on Modernisation Processe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SSPC3020</text:p>
          </table:table-cell>
          <table:table-cell table:style-name="TableCell575">
            <text:p text:style-name="P576">Issues in Law Enforcement and Social Control<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SSPC3021</text:p>
          </table:table-cell>
          <table:table-cell table:style-name="TableCell584">
            <text:p text:style-name="P585">Penology<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SSPC3006</text:p>
          </table:table-cell>
          <table:table-cell table:style-name="TableCell593">
            <text:p text:style-name="P594">Techno Harms: Discrimination, Conspiracy Theories and Extremism<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SSPC3017</text:p>
          </table:table-cell>
          <table:table-cell table:style-name="TableCell602">
            <text:p text:style-name="P603">Sexuality and Intimacy<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PAIR3071</text:p>
          </table:table-cell>
          <table:table-cell table:style-name="TableCell611">
            <text:p text:style-name="P612">Education Policy and Reforms: Global Experiences and Local Contexts<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SSPC3016</text:p>
          </table:table-cell>
          <table:table-cell table:style-name="TableCell620">
            <text:p text:style-name="P621">Children and Society<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SSPC3024</text:p>
          </table:table-cell>
          <table:table-cell table:style-name="TableCell629">
            <text:p text:style-name="P630">Social Stratification, Divisions and Resilience<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PAIR3080</text:p>
          </table:table-cell>
          <table:table-cell table:style-name="TableCell638">
            <text:p text:style-name="P639">Introduction to Experiments in Social Science<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RESM3001</text:p>
          </table:table-cell>
          <table:table-cell table:style-name="TableCell647">
            <text:p text:style-name="P648">Applied Social Quantitative Analysis<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able:number-columns-spanned="4">
            <text:p text:style-name="P655"/>
            <text:p text:style-name="P656">Part III (Year 3) Optional Semester 2</text:p>
            <text:p text:style-name="P657"/>
          </table:table-cell>
          <table:covered-table-cell/>
          <table:covered-table-cell/>
          <table:covered-table-cell/>
        </table:table-row>
        <table:table-row table:style-name="TableRow658">
          <table:table-cell table:style-name="TableCell659">
            <text:p text:style-name="P660">Code</text:p>
          </table:table-cell>
          <table:table-cell table:style-name="TableCell661">
            <text:p text:style-name="P662">Module Title</text:p>
          </table:table-cell>
          <table:table-cell table:style-name="TableCell663">
            <text:p text:style-name="P664">ECTS</text:p>
          </table:table-cell>
          <table:table-cell table:style-name="TableCell665">
            <text:p text:style-name="P666">Type</text:p>
          </table:table-cell>
        </table:table-row>
        <table:table-row table:style-name="TableRow667">
          <table:table-cell table:style-name="TableCell668">
            <text:p text:style-name="P669">SSPC3018</text:p>
          </table:table-cell>
          <table:table-cell table:style-name="TableCell670">
            <text:p text:style-name="P671">Gender and Society<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SSPC3014</text:p>
          </table:table-cell>
          <table:table-cell table:style-name="TableCell679">
            <text:p text:style-name="P680">Collective Action and Social Change<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SSPC3011</text:p>
          </table:table-cell>
          <table:table-cell table:style-name="TableCell688">
            <text:p text:style-name="P689">Comparative Youth Justice<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EDUC3042</text:p>
          </table:table-cell>
          <table:table-cell table:style-name="TableCell697">
            <text:p text:style-name="P698">Exploring the Hidden Assumptions in Education<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SSPC3007</text:p>
          </table:table-cell>
          <table:table-cell table:style-name="TableCell706">
            <text:p text:style-name="P707">Global Terrorism and Political Violence<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SSPC3015</text:p>
          </table:table-cell>
          <table:table-cell table:style-name="TableCell715">
            <text:p text:style-name="P716">Race and Ethnicity in Society<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SSPC3002</text:p>
          </table:table-cell>
          <table:table-cell table:style-name="TableCell724">
            <text:p text:style-name="P725">Victims or Perpetrators? Social and Psychological Perspectives on Older People and Crime<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SSPC3009</text:p>
          </table:table-cell>
          <table:table-cell table:style-name="TableCell733">
            <text:p text:style-name="P734">Violent and Sexual Offenders<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PAIR3061</text:p>
          </table:table-cell>
          <table:table-cell table:style-name="TableCell742">
            <text:p text:style-name="P743">Gender, Power and Politics<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SSPC3025</text:p>
          </table:table-cell>
          <table:table-cell table:style-name="TableCell751">
            <text:p text:style-name="P752">Employability: Successful futures in Sociology and Criminology<text:s/></text:p>
          </table:table-cell>
          <table:table-cell table:style-name="TableCell753">
            <text:p text:style-name="P754">7.5</text:p>
          </table:table-cell>
          <table:table-cell table:style-name="TableCell755">
            <text:p text:style-name="P756">Optional</text:p>
          </table:table-cell>
        </table:table-row>
      </table:table>
      <text:h text:style-name="P757" text:outline-level="3">Learning and Teaching</text:h>
      <text:p text:style-name="P7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60">Full information about contact hours is provided in individual module information.</text:p>
      <text:p text:style-name="P761">Should you wish to revisit this following enrolment, these indications have been located in a permanent resource. <text:s/>This can be accessed<text:s/><text:bookmark-start text:name="_Hlk67919702"/>at any time via the link below:<text:bookmark-end text:name="_Hlk67919702"/></text:p>
      <text:p text:style-name="P7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3" text:outline-level="3">How we'll assess you</text:h>
      <text:p text:style-name="P7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6">The information available on our website gives an indication of the assessment methods used on your course, at each level of your course. <text:s/></text:p>
      <text:p text:style-name="P7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68" text:outline-level="2">Staff involved in delivering the different elements of the course</text:h>
      <text:p text:style-name="P7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70">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771" text:outline-level="1">Fees</text:h>
      <text:h text:style-name="P772" text:outline-level="3">What your fees pay for</text:h>
      <text:p text:style-name="P773">Your tuition fees pay for the full cost of tuition and standard exams.</text:p>
      <text:h text:style-name="P774" text:outline-level="3">Extra costs you may experience</text:h>
      <text:p text:style-name="P775">Accommodation and living costs, such as travel and food, are not included in your tuition fees. There may also be extra costs for retake and professional exams.</text:p>
      <text:p text:style-name="P77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7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78" text:outline-level="3">The following course-related costs are not included in your fees:</text:h>
      <table:table table:style-name="Table779">
        <table:table-columns>
          <table:table-column table:style-name="TableColumn780"/>
          <table:table-column table:style-name="TableColumn781"/>
        </table:table-columns>
        <table:table-row table:style-name="TableRow782">
          <table:table-cell table:style-name="TableCell783">
            <text:p text:style-name="P784">Type</text:p>
          </table:table-cell>
          <table:table-cell table:style-name="TableCell785">
            <text:p text:style-name="P786">Details</text:p>
          </table:table-cell>
        </table:table-row>
        <table:table-row table:style-name="TableRow787">
          <table:table-cell table:style-name="TableCell788">
            <text:p text:style-name="P789">Calculators</text:p>
          </table:table-cell>
          <table:table-cell table:style-name="TableCell790">
            <text:p text:style-name="P791"><text:span text:style-name="T7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3">https://www.southampton.ac.uk/studentadmin/assessment/assess-overview/exam-regulations.page</text:span></text:a><text:span text:style-name="T794"><text:s/></text:span></text:p>
          </table:table-cell>
        </table:table-row>
        <table:table-row table:style-name="TableRow795">
          <table:table-cell table:style-name="TableCell796">
            <text:p text:style-name="P797">Stationery</text:p>
          </table:table-cell>
          <table:table-cell table:style-name="TableCell798">
            <text:p text:style-name="P799">You will be expected to provide your own day-to-day stationery items, e.g. pens, pencils, notebooks, etc. Any specialist stationery items that you may need will be specified in the relevant module profile.<text:s/></text:p>
          </table:table-cell>
        </table:table-row>
        <table:table-row table:style-name="TableRow800">
          <table:table-cell table:style-name="TableCell801">
            <text:p text:style-name="P802">Textbooks</text:p>
          </table:table-cell>
          <table:table-cell table:style-name="TableCell803">
            <text:p text:style-name="P804"><text:span text:style-name="T8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6">suggest a book</text:span></text:a><text:span text:style-name="T807">', borrow an additional copy via our<text:s/></text:span><text:a xlink:href="https://www-lib.soton.ac.uk/uhtbin/cgisirsi/x/0/0/57/1/446/X/BLASTOFF?user_id=WEBSERVER" office:target-frame-name="_top" xlink:show="replace"><text:span text:style-name="T808">inter-library-loans service</text:span></text:a><text:span text:style-name="T809"><text:s/>or you may prefer to buy your own copies for high demand titles.</text:span></text:p>
          </table:table-cell>
        </table:table-row>
        <table:table-row table:style-name="TableRow810">
          <table:table-cell table:style-name="TableCell811">
            <text:p text:style-name="P812">Printing</text:p>
          </table:table-cell>
          <table:table-cell table:style-name="TableCell813">
            <text:p text:style-name="P814"><text:span text:style-name="T8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6">https://www.southampton.ac.uk/isolutions/students/printing</text:span></text:a><text:span text:style-name="T817">.<text:s/></text:span></text:p>
          </table:table-cell>
        </table:table-row>
        <text:soft-page-break/>
        <table:table-row table:style-name="TableRow818">
          <table:table-cell table:style-name="TableCell819">
            <text:p text:style-name="P820">Optional Visits (e.g. museums, galleries)</text:p>
          </table:table-cell>
          <table:table-cell table:style-name="TableCell821">
            <text:p text:style-name="P822">Some modules may include optional visits (museums, conferences, prisons [Criminology]). <text:s/>You will normally be expected to cover any costs such as travel and admission, unless otherwise specified in the module profile.</text:p>
          </table:table-cell>
        </table:table-row>
        <table:table-row table:style-name="TableRow823">
          <table:table-cell table:style-name="TableCell824">
            <text:p text:style-name="P825">Placements (including Study Abroad Programmes)</text:p>
          </table:table-cell>
          <table:table-cell table:style-name="TableCell826">
            <text:p text:style-name="P827">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828" text:outline-level="3">Bursaries, scholarships and other funding</text:h>
      <text:p text:style-name="P829">We award scholarships and grants for travel, academic excellence, or to students from underrepresented backgrounds.</text:p>
      <text:p text:style-name="P830">You may be able to get a University of Southampton bursary to help with your living costs.</text:p>
      <text:p text:style-name="P831">If you are a care leaver or estranged from your parents, you may be able to get a specific bursary.</text:p>
      <text:p text:style-name="P832">You may be able to get a scholarship or grant that's linked to your chosen subject area.</text:p>
      <text:h text:style-name="P833" text:outline-level="3">Financial Support</text:h>
      <text:p text:style-name="P8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35">https://www.southampton.ac.uk/studentservices/money-matters/student-support-fund/index.page</text:span></text:a></text:p>
      <text:h text:style-name="P836" text:outline-level="2">Academic support</text:h>
      <text:p text:style-name="P837"><text:span text:style-name="T838">The Student Support Hub is your first point of contact when it comes to seeking support. The team will answer your questions or concerns about your wellbeing, fees and funding, accommodation and visas. The<text:s/></text:span><text:span text:style-name="T839">team will help make sure you receive the support you need, guiding you to further support services where required. You can find more information about student support via our webpages: </text:span></text:p>
      <text:p text:style-name="P840"><text:a xlink:href="https://www.southampton.ac.uk/studentservices/index.page" office:target-frame-name="_top" xlink:show="replace"><text:span text:style-name="T841">https://www.southampton.ac.uk/studentservices/index.page</text:span></text:a></text:p>
      <text:p text:style-name="P8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43"><text:a xlink:href="https://www.southampton.ac.uk/studentadmin/academic-support-guidance/personal-tutor.page" office:target-frame-name="_top" xlink:show="replace"><text:span text:style-name="Hyperlink">https://www.southampton.ac.uk/studentadmin/academic-support-guidance/personal-tutor.page</text:span></text:a></text:p>
      <text:h text:style-name="P844" text:outline-level="1"><text:bookmark-start text:name="_Hlk56701115"/>Disclaimer</text:h>
      <text:p text:style-name="P8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14T09:51:00Z</meta:creation-date>
    <dc:date>2025-05-14T09:5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5" meta:word-count="3370" meta:character-count="22537" meta:row-count="160" meta:non-whitespace-character-count="19212"/>
  </office:meta>
</office:document-meta>
</file>