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style:font-size-complex="9pt" style:language-asian="en" style:country-asian="US"/>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text-properties style:font-size-complex="9pt"/>
    </style:style>
    <style:style style:name="P279" style:parent-style-name="Normal" style:family="paragraph">
      <style:text-properties style:font-size-complex="9pt"/>
    </style:style>
    <style:style style:name="P280" style:parent-style-name="Normal" style:family="paragraph">
      <style:text-properties style:font-size-complex="9pt"/>
    </style:style>
    <style:style style:name="P281" style:parent-style-name="Normal" style:family="paragraph">
      <style:paragraph-properties fo:margin-top="0.0833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style:font-size-complex="9pt" fo:background-color="#FFFFFF"/>
    </style:style>
    <style:style style:name="P342" style:parent-style-name="Normal" style:family="paragraph">
      <style:paragraph-properties fo:margin-top="0in" fo:margin-bottom="0in"/>
    </style:style>
    <style:style style:name="T343" style:parent-style-name="Hyperlink" style:family="text">
      <style:text-properties style:font-size-complex="9pt" fo:background-color="#FFFFFF"/>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4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Management programme aims to develop successful, resilient, and conscientious fashion leaders who are well-prepared to navigate, manage and respond to the challenges and opportunities in an ever-changing landscape of the fashion industry. <text:s/>The programme confidently advocates for sustainable practices in Fashion Management. <text:s/>You will develop the knowledge and skills required to actively champion sustainability, global social responsibility, ethical and environmental values, and to understand the impact on the global supply chain. <text:s/><text:line-break/><text:line-break/>The programme is closely informed by the latest industry practices and developments whilst retaining a solid academic approach aiming to create fashion leaders with a strong sense of Global social responsibility. <text:s/>The programme goes beyond the traditional fashion management curriculum, which incorporates teaching around contemporary digital technologies in fashion management to upscale your abilities to perform competitively in the digital fashion era.<text:s/><text:line-break/><text:line-break/>You will have ample opportunities to be exposed to real-life scenarios to develop your knowledge and skills in the fashion industry, taking your abilities to new heights. <text:s/></text:p>
      <text:soft-page-break/>
      <text:p text:style-name="Normal">These activities include collaborating with leading fashion retailers and trend-forecasting companies, visiting fashion museums and galleries on study trips, and participating in workshops, career fairs, case studies and group activities. <text:s/>This programme features fashion industry speakers who provide up-to-date insights into the industry.<text:s/><text:line-break/><text:line-break/>You will be taught the value of research in the field of Fashion, and you will be equipped with the knowledge of research methodologies and methods, which will aid you in creating self-defined research projects.<text:s/><text:line-break/><text:s/>Additionally, during the final semester of this programme, you will have the opportunity to participate in enterprise assessment or business project, which will not only enhance your future professional practice but also lead to post-graduate research if you are considering progressing to PhD-level study.</text:p>
      <text:h text:style-name="Heading3" text:outline-level="3">Aims of the Course</text:h>
      <text:p text:style-name="P68"/>
      <text:p text:style-name="P69">The aims of the programme are to:<text:line-break/>•Examine academic ideas, innovations and debates related to the contemporary fashion industry and practice through a global perspective.<text:line-break/>•Challenge conventional fashion management paradigms to bring about meaningful and transformative changes in the industry.<text:line-break/>•Promote ethical, sustainable, and inclusive practices in fashion while emphasizing responsible business conduct to create a strong sense of global responsibility.<text:line-break/>•Develop strategic management skills and drive exponential growth while boosting brand equity in the fast-paced global fashion industry.<text:line-break/>•Identify, evaluate and reflect on pertinent academic and market intelligence sources related to fashion industry business debates to gain a competitive edge and make informed decisions that drive business forward.<text:line-break/>•Develop management solutions for the strategic development of sustainable fashion brands supported by management and marketing theory.<text:line-break/>•Address issues related to diversity, equity, and social inclusion within the fashion world.<text:s/><text:line-break/>•Engage with key external partners to understand and address current and future priorities for fashion and the global supply chain.<text:line-break/>•Develop research skills, critical thinking and communication.<text:line-break/>•Promote professional skills to enhance employabilit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Semester 1, you will critically examine academic ideas, innovations and debates in contemporary fashion management relevant to consumer behaviours, sustainable fashion, circular materials, fashion products and supply chain management. <text:s/>You will develop a comprehensive understanding of fashion in contemporary and historical contexts through a global perspective that considers socio-cultural, economic and environmental factors. You will be engaged in learning about research trends by experiencing a collaborative project brief set-in conjunction with a fashion trend company and enhancing your digital skills. You will work on an industry base brief essential to develop new insights to address shared challenges within the fashion world, related to sustainability, style, and social inclusion while meeting sustainability agendas.<text:s/><text:line-break/><text:line-break/>In Semester 2, you will further deepen your understanding of strategic fashion management covering fashion retailing, merchandising, brand building and marketing strategy to equip you with the skill sets required to handle management functions in the fashion industry. Building on the skills you acquired in Semester 1, you will be able to confidently and professionally discuss and apply solutions to problems and experiment with different approaches in the WSA (Winchester School of Art) School of Fashion and Textiles, as well as beyond, to generate creative and sustainable solutions that contribute to long-term strategies. You will develop a sound comprehension of the research process and how research and evaluation underpin contemporary fashion management. In the option module, you will have the opportunity to establish interdisciplinary connections and expand your expertise beyond your specific area of focus. You will be introduced to a wide range of research methodologies, methods, and techniques, which will cover various aspects such as problem definition, methodological justification, ethical considerations, analysis, and report of findings. This will enable you to make an informed decision about methodological practices and the importance of an ethical research perspective. The course will equip you with the essential skills, knowledge, and awareness necessary to undertake an independent research project at a postgraduate level.<text:s/><text:line-break/><text:line-break/>In semester 3, you will be focusing on specific contemporary fashion management issues, and you will undertake in-depth research culminating in a final project.<text:line-break/><text:line-break/>The programme places great importance on equality, equity, diversity, inclusion, and belonging issues. These priorities are integrated throughout the entire programme. Additionally, the programme is shaped by Winchester School of Art's cross-cutting themes in sustainability, civic engagement, and enterprise and innovation.</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I Core and Compulsory Modules</text:p>
            <text:p text:style-name="P92">The following modules must be taken:</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43</text:p>
          </table:table-cell>
          <table:table-cell table:style-name="TableCell106">
            <text:p text:style-name="P107">Sustainable Fashion Management<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ARTD6250</text:p>
          </table:table-cell>
          <table:table-cell table:style-name="TableCell115">
            <text:p text:style-name="P116">Cultures and Contexts of Fash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237</text:p>
          </table:table-cell>
          <table:table-cell table:style-name="TableCell124">
            <text:p text:style-name="P125">Fashion Industry and Digital Strategie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239</text:p>
          </table:table-cell>
          <table:table-cell table:style-name="TableCell133">
            <text:p text:style-name="P134">Strategic Fashion Management and Marketing<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ARTD6259</text:p>
          </table:table-cell>
          <table:table-cell table:style-name="TableCell142">
            <text:p text:style-name="P143">Research Methods (Fashion Management)<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Optional Modules</text:p>
            <text:p text:style-name="P152">The following is an indicative list of modules that may be availabl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300</text:p>
          </table:table-cell>
          <table:table-cell table:style-name="TableCell166">
            <text:p text:style-name="P167">Sustainability in Business and Design<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ARTD6286</text:p>
          </table:table-cell>
          <table:table-cell table:style-name="TableCell175">
            <text:p text:style-name="P176">Professional / Collaborative Project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TD6217</text:p>
          </table:table-cell>
          <table:table-cell table:style-name="TableCell184">
            <text:p text:style-name="P185">Experimental Publishing<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ARTD6219</text:p>
          </table:table-cell>
          <table:table-cell table:style-name="TableCell193">
            <text:p text:style-name="P194">Visual Culture<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TD6218</text:p>
          </table:table-cell>
          <table:table-cell table:style-name="TableCell202">
            <text:p text:style-name="P203">Exploring the Visual Language of Display<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RTD6304</text:p>
          </table:table-cell>
          <table:table-cell table:style-name="TableCell211">
            <text:p text:style-name="P212">Global Market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ARTD6301</text:p>
          </table:table-cell>
          <table:table-cell table:style-name="TableCell220">
            <text:p text:style-name="P221">Creative Thinking and Problem Solving<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ARTD6302</text:p>
          </table:table-cell>
          <table:table-cell table:style-name="TableCell229">
            <text:p text:style-name="P230">Digital Cultures<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ARTD6303</text:p>
          </table:table-cell>
          <table:table-cell table:style-name="TableCell238">
            <text:p text:style-name="P239">Entrepreneurship<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able:number-columns-spanned="4">
            <text:p text:style-name="P246"/>
            <text:p text:style-name="P247">Part I Core Research Module</text:p>
            <text:p text:style-name="P248">The following module must be taken:</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ARTD6297</text:p>
          </table:table-cell>
          <table:table-cell table:style-name="TableCell262">
            <text:p text:style-name="P263">Final Major Project (Fashion Management) 2025-26</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 tuition fees pay for the full cost of tuition and standard exams.</text:p>
      <text:p text:style-name="P278"/>
      <text:h text:style-name="Heading3" text:outline-level="3">Extra costs you may experience</text:h>
      <text:p text:style-name="P279">Accommodation and living costs, such as travel and food, are not included in your tuition fees. There may also be extra costs for retake and professional exams.</text:p>
      <text:p text:style-name="P2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ext:soft-page-break/>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IT</text:p>
          </table:table-cell>
          <table:table-cell table:style-name="TableCell321">
            <text:p text:style-name="P322">Software Licenses<text:s/><text:line-break/><text:line-break/>Adobe creative cloud, and any further software licenses relevant to/ or required of the programme will be provided to students.</text:p>
          </table:table-cell>
        </table:table-row>
        <table:table-row table:style-name="TableRow323">
          <table:table-cell table:style-name="TableCell324">
            <text:p text:style-name="P325">IT</text:p>
          </table:table-cell>
          <table:table-cell table:style-name="TableCell326">
            <text:p text:style-name="P327">Hardware<text:s/><text:line-break/><text:line-break/>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 University of Southampton bursary to help with your living costs.</text:p>
      <text:p text:style-name="P335">If you are a care leaver or estranged from your parents, you may be able to get a specific bursary.</text:p>
      <text:p text:style-name="P336">You may be able to get a scholarship or grant that's linked to your chosen subject area.</text:p>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 wellbeing, fees and funding, accommodation and visas. The<text:s/></text:span><text:span text:style-name="T341">team will help make sure you receive the support you need, guiding you to further support services where required. You can find more information about student support via our webpages: </text:span></text:p>
      <text:p text:style-name="P342"><text:a xlink:href="https://www.southampton.ac.uk/studentservices/index.page" office:target-frame-name="_top" xlink:show="replace"><text:span text:style-name="T343">https://www.southampton.ac.uk/studentservices/index.page</text:span></text:a></text:p>
      <text:p text:style-name="P3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0:09:00Z</meta:creation-date>
    <dc:date>2025-07-30T10: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29" meta:character-count="18252" meta:row-count="129" meta:non-whitespace-character-count="15559"/>
  </office:meta>
</office:document-meta>
</file>